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P2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P2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P2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P2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P3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P4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P4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P4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P4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P4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P4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P4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P4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P5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P5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fo:font-weight="bold" style:font-weight-asian="bold"/>
    </style:style>
    <style:style style:name="P5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P5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P5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P5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P5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8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P5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P6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fo:font-weight="bold" style:font-weight-asian="bold"/>
    </style:style>
    <style:style style:name="P6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P6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P6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P6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P6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P6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P6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P6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P6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8" style:parent-style-name="DefaultParagraphFont" style:family="text">
      <style:text-properties fo:font-weight="bold" style:font-weight-asian="bold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fo:font-weight="bold" style:font-weight-asian="bold"/>
    </style:style>
    <style:style style:name="P6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P6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P6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P6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P6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P6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P7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P7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P7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4 June 2025</text:p>
      <text:p text:style-name="P8"/>
      <text:p text:style-name="P9">Applications contained in this List were submitted during the week ending<text:s/>1 June 2025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166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16 June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Extension to Dwellinghouse (Retrospective)</text:p>
      <text:p text:style-name="P96"><text:span text:style-name="T97">Location</text:span><text:tab/><text:tab/><text:tab/><text:span text:style-name="T98">:</text:span><text:tab/>51 Burnhead Road <text:s/>Larbert <text:s/>FK5 4AZ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s ShuWei Russell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Arka Architects</text:p>
      <text:p text:style-name="P113"><text:tab/><text:tab/><text:tab/><text:tab/>Callum Edgar <text:s/>The Loft <text:s/>The Tattie Kirk <text:s/>Cow Wynd <text:s/></text:p>
      <text:p text:style-name="P114"><text:tab/><text:tab/><text:tab/><text:tab/>Falkirk <text:s/>FK1 1PU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Julie Seidel-Gregory</text:p>
      <text:p text:style-name="P120"><text:tab/><text:tab/><text:tab/><text:tab/>Tel. 01324 504880</text:p>
      <text:p text:style-name="P121"><text:tab/><text:tab/><text:tab/><text:tab/>e-mail : julie.seidel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86302 Northing 683046</text:p>
      <text:p text:style-name="P127"><text:a xlink:href="http://edevelopment.falkirk.gov.uk/online/applicationDetails.do?activeTab=summary&amp;keyVal=SUQTXYHCKXI00" office:target-frame-name="_top" xlink:show="replace"><text:span text:style-name="Hyperlink">View the application details</text:span></text:a></text:p>
      <text:p text:style-name="P128"/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5/0201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19 June 2025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Extension to Dwellinghouse</text:p>
      <text:p text:style-name="P160"><text:span text:style-name="T161">Location</text:span><text:tab/><text:tab/><text:tab/><text:span text:style-name="T162">:</text:span><text:tab/>7 Larch Grove <text:s/>Stenhousemuir <text:s/>Larbert <text:s/>FK5 4DT</text:p>
      <text:p text:style-name="P163"><text:span text:style-name="T164">Community Council</text:span><text:span text:style-name="T165"><text:tab/></text:span><text:span text:style-name="T166"><text:tab/>:</text:span><text:tab/>No Community Council</text:p>
      <text:p text:style-name="P167"><text:span text:style-name="T168">Applicant</text:span><text:span text:style-name="T169"><text:tab/></text:span><text:span text:style-name="T170"><text:tab/></text:span><text:span text:style-name="T171"><text:tab/>:</text:span><text:tab/>Mr and Mrs Campbell</text:p>
      <text:p text:style-name="P172"><text:span text:style-name="T173">Agent</text:span><text:span text:style-name="T174"><text:tab/></text:span><text:span text:style-name="T175"><text:tab/></text:span><text:span text:style-name="T176"><text:tab/>:</text:span><text:tab/>Greenfields Design Ltd</text:p>
      <text:p text:style-name="P177"><text:tab/><text:tab/><text:tab/><text:tab/>John Blair <text:s/>2B Bank Street <text:s/>Alloa <text:s/>FK10 1HP</text:p>
      <text:p text:style-name="P178"><text:span text:style-name="T179">Case Officer</text:span><text:span text:style-name="T180"><text:tab/></text:span><text:span text:style-name="T181"><text:tab/></text:span><text:span text:style-name="T182"><text:tab/>:</text:span><text:tab/>Ryan McDonagh</text:p>
      <text:p text:style-name="P183"><text:tab/><text:tab/><text:tab/><text:tab/>Tel. 01324590453</text:p>
      <text:p text:style-name="P184"><text:tab/><text:tab/><text:tab/><text:tab/>e-mail : ryan.mcdonagh@falkirk.gov.uk</text:p>
      <text:p text:style-name="P185"><text:span text:style-name="T186">Grid Reference</text:span><text:span text:style-name="T187"><text:tab/></text:span><text:span text:style-name="T188"><text:tab/></text:span><text:span text:style-name="T189"><text:tab/>:</text:span><text:tab/>Easting 287836 Northing 683175</text:p>
      <text:p text:style-name="P190"><text:a xlink:href="http://edevelopment.falkirk.gov.uk/online/applicationDetails.do?activeTab=summary&amp;keyVal=SVZ9XVHCLD300" office:target-frame-name="_top" xlink:show="replace"><text:span text:style-name="Hyperlink">View the application details</text:span></text:a></text:p>
      <text:p text:style-name="P191"/>
      <text:p text:style-name="P192"/>
      <text:p text:style-name="P193"/>
      <text:p text:style-name="P194"/>
      <text:p text:style-name="P195"><text:span text:style-name="T196">Application No</text:span><text:span text:style-name="T197"><text:tab/></text:span><text:span text:style-name="T198"><text:tab/></text:span><text:span text:style-name="T199"><text:tab/>:</text:span><text:span text:style-name="T200"><text:tab/></text:span>P/25/0210/AGR</text:p>
      <text:p text:style-name="P201"><text:span text:style-name="T202">Application Type</text:span><text:span text:style-name="T203"><text:tab/></text:span><text:span text:style-name="T204"><text:tab/></text:span><text:span text:style-name="T205"><text:tab/>:</text:span><text:span text:style-name="T206"><text:tab/></text:span>Agricultural Notification<text:span text:style-name="T207"><text:tab/></text:span><text:span text:style-name="T208"><text:tab/></text:span></text:p>
      <text:p text:style-name="P209"><text:span text:style-name="T210">Earliest Date of Decision</text:span><text:span text:style-name="T211"><text:tab/>:</text:span><text:span text:style-name="T212"><text:tab/></text:span>28 May 2025</text:p>
      <text:p text:style-name="P213"><text:span text:style-name="T214">Hierarchy Level</text:span><text:span text:style-name="T215"><text:tab/></text:span><text:span text:style-name="T216"><text:tab/></text:span><text:span text:style-name="T217"><text:tab/>:</text:span><text:span text:style-name="T218"><text:tab/></text:span>Not Applicable</text:p>
      <text:p text:style-name="P219"><text:span text:style-name="T220">Proposal</text:span><text:span text:style-name="T221"><text:tab/></text:span><text:span text:style-name="T222"><text:tab/></text:span><text:span text:style-name="T223"><text:tab/>:</text:span><text:span text:style-name="T224"><text:tab/></text:span>Prior Notification for Farm-Related Building Works (Non</text:p>
      <text:p text:style-name="P225"><text:tab/><text:tab/><text:tab/><text:tab/>-Residential)</text:p>
      <text:p text:style-name="P226"><text:span text:style-name="T227">Location</text:span><text:tab/><text:tab/><text:tab/><text:span text:style-name="T228">:</text:span><text:tab/>The Blairs Farm Cottage <text:s/>Larbert <text:s/>FK5 4SS</text:p>
      <text:p text:style-name="P229"><text:span text:style-name="T230">Community Council</text:span><text:span text:style-name="T231"><text:tab/></text:span><text:span text:style-name="T232"><text:tab/>:</text:span><text:tab/>No Community Council</text:p>
      <text:p text:style-name="P233"><text:span text:style-name="T234">Applicant</text:span><text:span text:style-name="T235"><text:tab/></text:span><text:span text:style-name="T236"><text:tab/></text:span><text:span text:style-name="T237"><text:tab/>:</text:span><text:tab/>Recruitment Agency</text:p>
      <text:p text:style-name="P238"><text:span text:style-name="T239">Agent</text:span><text:span text:style-name="T240"><text:tab/></text:span><text:span text:style-name="T241"><text:tab/></text:span><text:span text:style-name="T242"><text:tab/>:</text:span><text:tab/><text:tab/><text:tab/><text:tab/><text:tab/></text:p>
      <text:p text:style-name="P243"><text:span text:style-name="T244">Case Officer</text:span><text:span text:style-name="T245"><text:tab/></text:span><text:span text:style-name="T246"><text:tab/></text:span><text:span text:style-name="T247"><text:tab/>:</text:span><text:tab/>Kevin Brown</text:p>
      <text:p text:style-name="P248"><text:tab/><text:tab/><text:tab/><text:tab/>Tel. 01324 504701</text:p>
      <text:p text:style-name="P249"><text:tab/><text:tab/><text:tab/><text:tab/>e-mail : kevin.brown@falkirk.gov.uk</text:p>
      <text:p text:style-name="P250"><text:span text:style-name="T251">Grid Reference</text:span><text:span text:style-name="T252"><text:tab/></text:span><text:span text:style-name="T253"><text:tab/></text:span><text:span text:style-name="T254"><text:tab/>:</text:span><text:tab/>Easting 285258 Northing 685691</text:p>
      <text:p text:style-name="P255"><text:a xlink:href="http://edevelopment.falkirk.gov.uk/online/applicationDetails.do?activeTab=summary&amp;keyVal=SW6OMAHCLF600" office:target-frame-name="_top" xlink:show="replace"><text:span text:style-name="Hyperlink">View the application details</text:span></text:a></text:p>
      <text:p text:style-name="P256"/>
      <text:p text:style-name="P257"/>
      <text:p text:style-name="P258"><text:span text:style-name="T259">Application No</text:span><text:span text:style-name="T260"><text:tab/></text:span><text:span text:style-name="T261"><text:tab/></text:span><text:span text:style-name="T262"><text:tab/>:</text:span><text:span text:style-name="T263"><text:tab/></text:span>P/25/0214/FUL</text:p>
      <text:p text:style-name="P264"><text:span text:style-name="T265">Application Type</text:span><text:span text:style-name="T266"><text:tab/></text:span><text:span text:style-name="T267"><text:tab/></text:span><text:span text:style-name="T268"><text:tab/>:</text:span><text:span text:style-name="T269"><text:tab/></text:span>Planning Permission<text:span text:style-name="T270"><text:tab/></text:span><text:span text:style-name="T271"><text:tab/></text:span></text:p>
      <text:p text:style-name="P272"><text:span text:style-name="T273">Earliest Date of Decision</text:span><text:span text:style-name="T274"><text:tab/>:</text:span><text:span text:style-name="T275"><text:tab/></text:span>27 June 2025</text:p>
      <text:p text:style-name="P276"><text:span text:style-name="T277">Hierarchy Level</text:span><text:span text:style-name="T278"><text:tab/></text:span><text:span text:style-name="T279"><text:tab/></text:span><text:span text:style-name="T280"><text:tab/>:</text:span><text:span text:style-name="T281"><text:tab/></text:span>Local</text:p>
      <text:p text:style-name="P282"><text:span text:style-name="T283">Proposal</text:span><text:span text:style-name="T284"><text:tab/></text:span><text:span text:style-name="T285"><text:tab/></text:span><text:span text:style-name="T286"><text:tab/>:</text:span><text:span text:style-name="T287"><text:tab/></text:span>Construction of Dwellinghouse and Outbuilding</text:p>
      <text:p text:style-name="P288"><text:tab/><text:tab/><text:tab/><text:tab/>Including Demolition of Existing Buildings (Renewal of<text:s/></text:p>
      <text:p text:style-name="P289"><text:tab/><text:tab/><text:tab/><text:tab/>Planning Permission P/22/0196/FUL)</text:p>
      <text:p text:style-name="P290"><text:span text:style-name="T291">Location</text:span><text:tab/><text:tab/><text:tab/><text:span text:style-name="T292">:</text:span><text:tab/>52 Grange Terrace <text:s/>Bo'ness <text:s/>EH51 9DU</text:p>
      <text:p text:style-name="P293"><text:span text:style-name="T294">Community Council</text:span><text:span text:style-name="T295"><text:tab/></text:span><text:span text:style-name="T296"><text:tab/>:</text:span><text:tab/>Bo'ness</text:p>
      <text:p text:style-name="P297"><text:span text:style-name="T298">Applicant</text:span><text:span text:style-name="T299"><text:tab/></text:span><text:span text:style-name="T300"><text:tab/></text:span><text:span text:style-name="T301"><text:tab/>:</text:span><text:tab/>Mr Alan Anderson</text:p>
      <text:p text:style-name="P302"><text:span text:style-name="T303">Agent</text:span><text:span text:style-name="T304"><text:tab/></text:span><text:span text:style-name="T305"><text:tab/></text:span><text:span text:style-name="T306"><text:tab/>:</text:span><text:tab/>BHC Ltd</text:p>
      <text:p text:style-name="P307"><text:tab/><text:tab/><text:tab/><text:tab/>Medwyn Park <text:s/>Edinburgh Road <text:s/>Carnwath <text:s/>South<text:s/></text:p>
      <text:p text:style-name="P308"><text:tab/><text:tab/><text:tab/><text:tab/>Lanarkshire <text:s/>ML11 8HS</text:p>
      <text:p text:style-name="P309"><text:span text:style-name="T310">Case Officer</text:span><text:span text:style-name="T311"><text:tab/></text:span><text:span text:style-name="T312"><text:tab/></text:span><text:span text:style-name="T313"><text:tab/>:</text:span><text:tab/>Julie Seidel-Gregory</text:p>
      <text:p text:style-name="P314"><text:tab/><text:tab/><text:tab/><text:tab/>Tel. 01324 504880</text:p>
      <text:p text:style-name="P315"><text:tab/><text:tab/><text:tab/><text:tab/>e-mail : julie.seidel@falkirk.gov.uk</text:p>
      <text:p text:style-name="P316"><text:span text:style-name="T317">Grid Reference</text:span><text:span text:style-name="T318"><text:tab/></text:span><text:span text:style-name="T319"><text:tab/></text:span><text:span text:style-name="T320"><text:tab/>:</text:span><text:tab/>Easting 300715 Northing 681301</text:p>
      <text:p text:style-name="P321"><text:a xlink:href="http://edevelopment.falkirk.gov.uk/online/applicationDetails.do?activeTab=summary&amp;keyVal=SWADYHHCLGG00" office:target-frame-name="_top" xlink:show="replace"><text:span text:style-name="Hyperlink">View the application details</text:span></text:a></text:p>
      <text:p text:style-name="P322"/>
      <text:p text:style-name="P323"/>
      <text:p text:style-name="P324"/>
      <text:p text:style-name="P325"/>
      <text:p text:style-name="P326"><text:span text:style-name="T327">Application No</text:span><text:span text:style-name="T328"><text:tab/></text:span><text:span text:style-name="T329"><text:tab/></text:span><text:span text:style-name="T330"><text:tab/>:</text:span><text:span text:style-name="T331"><text:tab/></text:span>P/25/0227/CPL</text:p>
      <text:p text:style-name="P332"><text:span text:style-name="T333">Application Type</text:span><text:span text:style-name="T334"><text:tab/></text:span><text:span text:style-name="T335"><text:tab/></text:span><text:span text:style-name="T336"><text:tab/>:</text:span><text:span text:style-name="T337"><text:tab/></text:span>Certificate of Lawful Use - Proposed<text:span text:style-name="T338"><text:tab/></text:span><text:span text:style-name="T339"><text:tab/></text:span></text:p>
      <text:p text:style-name="P340"><text:span text:style-name="T341">Earliest Date of Decision</text:span><text:span text:style-name="T342"><text:tab/>:</text:span><text:span text:style-name="T343"><text:tab/></text:span>28 May 2025</text:p>
      <text:p text:style-name="P344"><text:span text:style-name="T345">Hierarchy Level</text:span><text:span text:style-name="T346"><text:tab/></text:span><text:span text:style-name="T347"><text:tab/></text:span><text:span text:style-name="T348"><text:tab/>:</text:span><text:span text:style-name="T349"><text:tab/></text:span>Not Applicable</text:p>
      <text:p text:style-name="P350"><text:span text:style-name="T351">Proposal</text:span><text:span text:style-name="T352"><text:tab/></text:span><text:span text:style-name="T353"><text:tab/></text:span><text:span text:style-name="T354"><text:tab/>:</text:span><text:span text:style-name="T355"><text:tab/></text:span>Conversion of Outbuilding to Form Habitable Living</text:p>
      <text:p text:style-name="P356"><text:tab/><text:tab/><text:tab/><text:tab/>Space</text:p>
      <text:p text:style-name="P357"><text:span text:style-name="T358">Location</text:span><text:tab/><text:tab/><text:tab/><text:span text:style-name="T359">:</text:span><text:tab/>Claremont <text:s/>Smiddy Brae <text:s/>Polmont <text:s/>Falkirk <text:s/>FK2 0XZ</text:p>
      <text:p text:style-name="P360"><text:span text:style-name="T361">Community Council</text:span><text:span text:style-name="T362"><text:tab/></text:span><text:span text:style-name="T363"><text:tab/>:</text:span><text:tab/>Polmont</text:p>
      <text:p text:style-name="P364"><text:span text:style-name="T365">Applicant</text:span><text:span text:style-name="T366"><text:tab/></text:span><text:span text:style-name="T367"><text:tab/></text:span><text:span text:style-name="T368"><text:tab/>:</text:span><text:tab/>James<text:s/>and<text:s/>Michelle <text:s/>Hardy</text:p>
      <text:p text:style-name="P369"><text:span text:style-name="T370">Agent</text:span><text:span text:style-name="T371"><text:tab/></text:span><text:span text:style-name="T372"><text:tab/></text:span><text:span text:style-name="T373"><text:tab/>:</text:span><text:tab/>i<text:s/>Line Designs</text:p>
      <text:p text:style-name="P374"><text:tab/><text:tab/><text:tab/><text:tab/>William Smith <text:s/>36 Glenview Drive <text:s/>Falkirk <text:s/>FK1 5JU</text:p>
      <text:p text:style-name="P375"><text:span text:style-name="T376">Case Officer</text:span><text:span text:style-name="T377"><text:tab/></text:span><text:span text:style-name="T378"><text:tab/></text:span><text:span text:style-name="T379"><text:tab/>:</text:span><text:tab/>Ryan McDonagh</text:p>
      <text:p text:style-name="P380"><text:tab/><text:tab/><text:tab/><text:tab/>Tel. 01324590453</text:p>
      <text:p text:style-name="P381"><text:tab/><text:tab/><text:tab/><text:tab/>e-mail : ryan.mcdonagh@falkirk.gov.uk</text:p>
      <text:p text:style-name="P382"><text:span text:style-name="T383">Grid Reference</text:span><text:span text:style-name="T384"><text:tab/></text:span><text:span text:style-name="T385"><text:tab/></text:span><text:span text:style-name="T386"><text:tab/>:</text:span><text:tab/>Easting 293750 Northing 679447</text:p>
      <text:p text:style-name="P387"><text:a xlink:href="http://edevelopment.falkirk.gov.uk/online/applicationDetails.do?activeTab=summary&amp;keyVal=SWNCM9HCLKM00" office:target-frame-name="_top" xlink:show="replace"><text:span text:style-name="Hyperlink">View the application details</text:span></text:a></text:p>
      <text:p text:style-name="P388"/>
      <text:p text:style-name="P389"/>
      <text:p text:style-name="P390"><text:span text:style-name="T391">Application No</text:span><text:span text:style-name="T392"><text:tab/></text:span><text:span text:style-name="T393"><text:tab/></text:span><text:span text:style-name="T394"><text:tab/>:</text:span><text:span text:style-name="T395"><text:tab/></text:span>P/25/0228/FUL</text:p>
      <text:p text:style-name="P396"><text:span text:style-name="T397">Application Type</text:span><text:span text:style-name="T398"><text:tab/></text:span><text:span text:style-name="T399"><text:tab/></text:span><text:span text:style-name="T400"><text:tab/>:</text:span><text:span text:style-name="T401"><text:tab/></text:span>Planning Permission<text:span text:style-name="T402"><text:tab/></text:span><text:span text:style-name="T403"><text:tab/></text:span></text:p>
      <text:p text:style-name="P404"><text:span text:style-name="T405">Earliest Date of Decision</text:span><text:span text:style-name="T406"><text:tab/>:</text:span><text:span text:style-name="T407"><text:tab/></text:span>3 July 2025</text:p>
      <text:p text:style-name="P408"><text:span text:style-name="T409">Hierarchy Level</text:span><text:span text:style-name="T410"><text:tab/></text:span><text:span text:style-name="T411"><text:tab/></text:span><text:span text:style-name="T412"><text:tab/>:</text:span><text:span text:style-name="T413"><text:tab/></text:span>Local</text:p>
      <text:p text:style-name="P414"><text:span text:style-name="T415">Proposal</text:span><text:span text:style-name="T416"><text:tab/></text:span><text:span text:style-name="T417"><text:tab/></text:span><text:span text:style-name="T418"><text:tab/>:</text:span><text:span text:style-name="T419"><text:tab/></text:span>Construction of Restaurant (Class 3) with Drive-Thru</text:p>
      <text:p text:style-name="P420"><text:tab/><text:tab/><text:tab/><text:tab/>Facility and Associated Works</text:p>
      <text:p text:style-name="P421"><text:span text:style-name="T422">Location</text:span><text:tab/><text:tab/><text:tab/><text:span text:style-name="T423">:</text:span><text:tab/>Tesco Stores Ltd <text:s/>Glasgow Road <text:s/>Falkirk <text:s/>FK1 4HQ</text:p>
      <text:p text:style-name="P424"><text:span text:style-name="T425">Community Council</text:span><text:span text:style-name="T426"><text:tab/></text:span><text:span text:style-name="T427"><text:tab/>:</text:span><text:tab/>Camelon, Bantaskine and Tamfourhill</text:p>
      <text:p text:style-name="P428"><text:span text:style-name="T429">Applicant</text:span><text:span text:style-name="T430"><text:tab/></text:span><text:span text:style-name="T431"><text:tab/></text:span><text:span text:style-name="T432"><text:tab/>:</text:span><text:tab/>Mungo Park Limited</text:p>
      <text:p text:style-name="P433"><text:span text:style-name="T434">Agent</text:span><text:span text:style-name="T435"><text:tab/></text:span><text:span text:style-name="T436"><text:tab/></text:span><text:span text:style-name="T437"><text:tab/>:</text:span><text:tab/>Lichfields</text:p>
      <text:p text:style-name="P438"><text:tab/><text:tab/><text:tab/><text:tab/>Jade Scott-Meikle <text:s/>115 George Street <text:s/>Edinburgh <text:s/>EH2</text:p>
      <text:p text:style-name="P439"><text:tab/><text:tab/><text:tab/><text:tab/>4JN</text:p>
      <text:p text:style-name="P440"><text:span text:style-name="T441">Case Officer</text:span><text:span text:style-name="T442"><text:tab/></text:span><text:span text:style-name="T443"><text:tab/></text:span><text:span text:style-name="T444"><text:tab/>:</text:span><text:tab/>Julie Seidel-Gregory</text:p>
      <text:p text:style-name="P445"><text:tab/><text:tab/><text:tab/><text:tab/>Tel. 01324 504880</text:p>
      <text:p text:style-name="P446"><text:tab/><text:tab/><text:tab/><text:tab/>e-mail : julie.seidel@falkirk.gov.uk</text:p>
      <text:p text:style-name="P447"><text:span text:style-name="T448">Grid Reference</text:span><text:span text:style-name="T449"><text:tab/></text:span><text:span text:style-name="T450"><text:tab/></text:span><text:span text:style-name="T451"><text:tab/>:</text:span><text:tab/>Easting 286523 Northing 680729</text:p>
      <text:p text:style-name="P452"><text:a xlink:href="http://edevelopment.falkirk.gov.uk/online/applicationDetails.do?activeTab=summary&amp;keyVal=SWNCMHHCLKP00" office:target-frame-name="_top" xlink:show="replace"><text:span text:style-name="Hyperlink">View the application details</text:span></text:a></text:p>
      <text:p text:style-name="P453"/>
      <text:p text:style-name="P454"/>
      <text:p text:style-name="P455"/>
      <text:p text:style-name="P456"/>
      <text:p text:style-name="P457"><text:span text:style-name="T458">Application No</text:span><text:span text:style-name="T459"><text:tab/></text:span><text:span text:style-name="T460"><text:tab/></text:span><text:span text:style-name="T461"><text:tab/>:</text:span><text:span text:style-name="T462"><text:tab/></text:span>P/25/0229/FUL</text:p>
      <text:p text:style-name="P463"><text:span text:style-name="T464">Application Type</text:span><text:span text:style-name="T465"><text:tab/></text:span><text:span text:style-name="T466"><text:tab/></text:span><text:span text:style-name="T467"><text:tab/>:</text:span><text:span text:style-name="T468"><text:tab/></text:span>Planning Permission<text:span text:style-name="T469"><text:tab/></text:span><text:span text:style-name="T470"><text:tab/></text:span></text:p>
      <text:p text:style-name="P471"><text:span text:style-name="T472">Earliest Date of Decision</text:span><text:span text:style-name="T473"><text:tab/>:</text:span><text:span text:style-name="T474"><text:tab/></text:span>19 June 2025</text:p>
      <text:p text:style-name="P475"><text:span text:style-name="T476">Hierarchy Level</text:span><text:span text:style-name="T477"><text:tab/></text:span><text:span text:style-name="T478"><text:tab/></text:span><text:span text:style-name="T479"><text:tab/>:</text:span><text:span text:style-name="T480"><text:tab/></text:span>Local</text:p>
      <text:p text:style-name="P481"><text:span text:style-name="T482">Proposal</text:span><text:span text:style-name="T483"><text:tab/></text:span><text:span text:style-name="T484"><text:tab/></text:span><text:span text:style-name="T485"><text:tab/>:</text:span><text:span text:style-name="T486"><text:tab/></text:span>Alteration and Change of Use of Office (Class 4) to</text:p>
      <text:p text:style-name="P487"><text:tab/><text:tab/><text:tab/><text:tab/>Form No.2 Storage and Distribution Units (Class 6),<text:s/></text:p>
      <text:p text:style-name="P488"><text:tab/><text:tab/><text:tab/><text:tab/>Including Ancillary Office and Storage and Associated<text:s/></text:p>
      <text:p text:style-name="P489"><text:tab/><text:tab/><text:tab/><text:tab/>Development <text:s/></text:p>
      <text:p text:style-name="P490"><text:span text:style-name="T491">Location</text:span><text:tab/><text:tab/><text:tab/><text:span text:style-name="T492">:</text:span><text:tab/>Sealock House <text:s/>2 Inchyra Road <text:s/>Grangemouth <text:s/>FK3</text:p>
      <text:p text:style-name="P493"><text:tab/><text:tab/><text:tab/><text:tab/>9XB</text:p>
      <text:p text:style-name="P494"><text:span text:style-name="T495">Community Council</text:span><text:span text:style-name="T496"><text:tab/></text:span><text:span text:style-name="T497"><text:tab/>:</text:span><text:tab/>Grangemouth Community Council</text:p>
      <text:p text:style-name="P498"><text:span text:style-name="T499">Applicant</text:span><text:span text:style-name="T500"><text:tab/></text:span><text:span text:style-name="T501"><text:tab/></text:span><text:span text:style-name="T502"><text:tab/>:</text:span><text:tab/>Beattie (Holdings) Scotland Ltd</text:p>
      <text:p text:style-name="P503"><text:span text:style-name="T504">Agent</text:span><text:span text:style-name="T505"><text:tab/></text:span><text:span text:style-name="T506"><text:tab/></text:span><text:span text:style-name="T507"><text:tab/>:</text:span><text:tab/>Cameron Laird Architects Ltd</text:p>
      <text:p text:style-name="P508"><text:tab/><text:tab/><text:tab/><text:tab/>Cameron Laird <text:s/>15 Hope Street <text:s/>Edinburgh <text:s/>EH2 4EL</text:p>
      <text:p text:style-name="P509"><text:span text:style-name="T510">Case Officer</text:span><text:span text:style-name="T511"><text:tab/></text:span><text:span text:style-name="T512"><text:tab/></text:span><text:span text:style-name="T513"><text:tab/>:</text:span><text:tab/>Julie Seidel-Gregory</text:p>
      <text:p text:style-name="P514"><text:tab/><text:tab/><text:tab/><text:tab/>Tel. 01324 504880</text:p>
      <text:p text:style-name="P515"><text:tab/><text:tab/><text:tab/><text:tab/>e-mail : julie.seidel@falkirk.gov.uk</text:p>
      <text:p text:style-name="P516"><text:span text:style-name="T517">Grid Reference</text:span><text:span text:style-name="T518"><text:tab/></text:span><text:span text:style-name="T519"><text:tab/></text:span><text:span text:style-name="T520"><text:tab/>:</text:span><text:tab/>Easting 293949 Northing 680818</text:p>
      <text:p text:style-name="P521"><text:a xlink:href="http://edevelopment.falkirk.gov.uk/online/applicationDetails.do?activeTab=summary&amp;keyVal=SWNCMMHCLKS00" office:target-frame-name="_top" xlink:show="replace"><text:span text:style-name="Hyperlink">View the application details</text:span></text:a></text:p>
      <text:p text:style-name="P522"/>
      <text:p text:style-name="P523"/>
      <text:p text:style-name="P524"><text:span text:style-name="T525">Application No</text:span><text:span text:style-name="T526"><text:tab/></text:span><text:span text:style-name="T527"><text:tab/></text:span><text:span text:style-name="T528"><text:tab/>:</text:span><text:span text:style-name="T529"><text:tab/></text:span>P/25/0233/FUL</text:p>
      <text:p text:style-name="P530"><text:span text:style-name="T531">Application Type</text:span><text:span text:style-name="T532"><text:tab/></text:span><text:span text:style-name="T533"><text:tab/></text:span><text:span text:style-name="T534"><text:tab/>:</text:span><text:span text:style-name="T535"><text:tab/></text:span>Planning Permission<text:span text:style-name="T536"><text:tab/></text:span><text:span text:style-name="T537"><text:tab/></text:span></text:p>
      <text:p text:style-name="P538"><text:span text:style-name="T539">Earliest Date of Decision</text:span><text:span text:style-name="T540"><text:tab/>:</text:span><text:span text:style-name="T541"><text:tab/></text:span>19 June 2025</text:p>
      <text:p text:style-name="P542"><text:span text:style-name="T543">Hierarchy Level</text:span><text:span text:style-name="T544"><text:tab/></text:span><text:span text:style-name="T545"><text:tab/></text:span><text:span text:style-name="T546"><text:tab/>:</text:span><text:span text:style-name="T547"><text:tab/></text:span>Local</text:p>
      <text:p text:style-name="P548"><text:span text:style-name="T549">Proposal</text:span><text:span text:style-name="T550"><text:tab/></text:span><text:span text:style-name="T551"><text:tab/></text:span><text:span text:style-name="T552"><text:tab/>:</text:span><text:span text:style-name="T553"><text:tab/></text:span>Extension and Alterations to Dwellinghouse</text:p>
      <text:p text:style-name="P554"><text:span text:style-name="T555">Location</text:span><text:tab/><text:tab/><text:tab/><text:span text:style-name="T556">:</text:span><text:tab/>13 Fullerton Drive <text:s/>Polmont <text:s/>Falkirk <text:s/>FK2 0XY</text:p>
      <text:p text:style-name="P557"><text:span text:style-name="T558">Community Council</text:span><text:span text:style-name="T559"><text:tab/></text:span><text:span text:style-name="T560"><text:tab/>:</text:span><text:tab/>Polmont</text:p>
      <text:p text:style-name="P561"><text:span text:style-name="T562">Applicant</text:span><text:span text:style-name="T563"><text:tab/></text:span><text:span text:style-name="T564"><text:tab/></text:span><text:span text:style-name="T565"><text:tab/>:</text:span><text:tab/>Mr Colin Chisholm</text:p>
      <text:p text:style-name="P566"><text:span text:style-name="T567">Agent</text:span><text:span text:style-name="T568"><text:tab/></text:span><text:span text:style-name="T569"><text:tab/></text:span><text:span text:style-name="T570"><text:tab/>:</text:span><text:tab/>FK1 Design Ltd</text:p>
      <text:p text:style-name="P571"><text:tab/><text:tab/><text:tab/><text:tab/>Barry Sturrock <text:s/>Aretlea <text:s/>233 Grahamsdyke Street <text:s/></text:p>
      <text:p text:style-name="P572"><text:tab/><text:tab/><text:tab/><text:tab/>Laurieston <text:s/>Falkirk <text:s/>FK2 9NA</text:p>
      <text:p text:style-name="P573"><text:span text:style-name="T574">Case Officer</text:span><text:span text:style-name="T575"><text:tab/></text:span><text:span text:style-name="T576"><text:tab/></text:span><text:span text:style-name="T577"><text:tab/>:</text:span><text:tab/>Ryan McDonagh</text:p>
      <text:p text:style-name="P578"><text:tab/><text:tab/><text:tab/><text:tab/>Tel. 01324590453</text:p>
      <text:p text:style-name="P579"><text:tab/><text:tab/><text:tab/><text:tab/>e-mail : ryan.mcdonagh@falkirk.gov.uk</text:p>
      <text:p text:style-name="P580"><text:span text:style-name="T581">Grid Reference</text:span><text:span text:style-name="T582"><text:tab/></text:span><text:span text:style-name="T583"><text:tab/></text:span><text:span text:style-name="T584"><text:tab/>:</text:span><text:tab/>Easting 293415 Northing 679177</text:p>
      <text:p text:style-name="P585"><text:a xlink:href="http://edevelopment.falkirk.gov.uk/online/applicationDetails.do?activeTab=summary&amp;keyVal=SWUR9ZHCLMB00" office:target-frame-name="_top" xlink:show="replace"><text:span text:style-name="Hyperlink">View the application details</text:span></text:a></text:p>
      <text:p text:style-name="P586"/>
      <text:p text:style-name="P587"/>
      <text:p text:style-name="P588"/>
      <text:p text:style-name="P589"/>
      <text:p text:style-name="P590"><text:span text:style-name="T591">Application No</text:span><text:span text:style-name="T592"><text:tab/></text:span><text:span text:style-name="T593"><text:tab/></text:span><text:span text:style-name="T594"><text:tab/>:</text:span><text:span text:style-name="T595"><text:tab/></text:span>P/25/0235/FUL</text:p>
      <text:p text:style-name="P596"><text:span text:style-name="T597">Application Type</text:span><text:span text:style-name="T598"><text:tab/></text:span><text:span text:style-name="T599"><text:tab/></text:span><text:span text:style-name="T600"><text:tab/>:</text:span><text:span text:style-name="T601"><text:tab/></text:span>Planning Permission<text:span text:style-name="T602"><text:tab/></text:span><text:span text:style-name="T603"><text:tab/></text:span></text:p>
      <text:p text:style-name="P604"><text:span text:style-name="T605">Earliest Date of Decision</text:span><text:span text:style-name="T606"><text:tab/>:</text:span><text:span text:style-name="T607"><text:tab/></text:span>23 June 2025</text:p>
      <text:p text:style-name="P608"><text:span text:style-name="T609">Hierarchy Level</text:span><text:span text:style-name="T610"><text:tab/></text:span><text:span text:style-name="T611"><text:tab/></text:span><text:span text:style-name="T612"><text:tab/>:</text:span><text:span text:style-name="T613"><text:tab/></text:span>Local</text:p>
      <text:p text:style-name="P614"><text:span text:style-name="T615">Proposal</text:span><text:span text:style-name="T616"><text:tab/></text:span><text:span text:style-name="T617"><text:tab/></text:span><text:span text:style-name="T618"><text:tab/>:</text:span><text:span text:style-name="T619"><text:tab/></text:span>Formation of Vehicular Access and Construction of<text:s/></text:p>
      <text:p text:style-name="P620"><text:tab/><text:tab/><text:tab/><text:tab/>Boundary Fence</text:p>
      <text:p text:style-name="P621"><text:span text:style-name="T622">Location</text:span><text:tab/><text:tab/><text:tab/><text:span text:style-name="T623">:</text:span><text:tab/>21 Peathill Road <text:s/>Bonnybridge <text:s/>FK4 1LY</text:p>
      <text:p text:style-name="P624"><text:span text:style-name="T625">Community Council</text:span><text:span text:style-name="T626"><text:tab/></text:span><text:span text:style-name="T627"><text:tab/>:</text:span><text:tab/>No Community Council</text:p>
      <text:p text:style-name="P628"><text:span text:style-name="T629">Applicant</text:span><text:span text:style-name="T630"><text:tab/></text:span><text:span text:style-name="T631"><text:tab/></text:span><text:span text:style-name="T632"><text:tab/>:</text:span><text:tab/>Ms Sheena McCorrie</text:p>
      <text:p text:style-name="P633"><text:span text:style-name="T634">Agent</text:span><text:span text:style-name="T635"><text:tab/></text:span><text:span text:style-name="T636"><text:tab/></text:span><text:span text:style-name="T637"><text:tab/>:</text:span><text:tab/><text:tab/><text:tab/><text:tab/><text:tab/></text:p>
      <text:p text:style-name="P638"><text:span text:style-name="T639">Case Officer</text:span><text:span text:style-name="T640"><text:tab/></text:span><text:span text:style-name="T641"><text:tab/></text:span><text:span text:style-name="T642"><text:tab/>:</text:span><text:tab/>Ryan McDonagh</text:p>
      <text:p text:style-name="P643"><text:tab/><text:tab/><text:tab/><text:tab/>Tel. 01324590453</text:p>
      <text:p text:style-name="P644"><text:tab/><text:tab/><text:tab/><text:tab/>e-mail : ryan.mcdonagh@falkirk.gov.uk</text:p>
      <text:p text:style-name="P645"><text:span text:style-name="T646">Grid Reference</text:span><text:span text:style-name="T647"><text:tab/></text:span><text:span text:style-name="T648"><text:tab/></text:span><text:span text:style-name="T649"><text:tab/>:</text:span><text:tab/>Easting 282210 Northing 680612</text:p>
      <text:p text:style-name="P650"><text:a xlink:href="http://edevelopment.falkirk.gov.uk/online/applicationDetails.do?activeTab=summary&amp;keyVal=SWYGKSHCLND00" office:target-frame-name="_top" xlink:show="replace"><text:span text:style-name="Hyperlink">View the application details</text:span></text:a></text:p>
      <text:p text:style-name="P651"/>
      <text:p text:style-name="P652"/>
      <text:p text:style-name="P653"><text:span text:style-name="T654">Application No</text:span><text:span text:style-name="T655"><text:tab/></text:span><text:span text:style-name="T656"><text:tab/></text:span><text:span text:style-name="T657"><text:tab/>:</text:span><text:span text:style-name="T658"><text:tab/></text:span>P/25/0242/FUL</text:p>
      <text:p text:style-name="P659"><text:span text:style-name="T660">Application Type</text:span><text:span text:style-name="T661"><text:tab/></text:span><text:span text:style-name="T662"><text:tab/></text:span><text:span text:style-name="T663"><text:tab/>:</text:span><text:span text:style-name="T664"><text:tab/></text:span>Planning Permission<text:span text:style-name="T665"><text:tab/></text:span><text:span text:style-name="T666"><text:tab/></text:span></text:p>
      <text:p text:style-name="P667"><text:span text:style-name="T668">Earliest Date of Decision</text:span><text:span text:style-name="T669"><text:tab/>:</text:span><text:span text:style-name="T670"><text:tab/></text:span>20 June 2025</text:p>
      <text:p text:style-name="P671"><text:span text:style-name="T672">Hierarchy Level</text:span><text:span text:style-name="T673"><text:tab/></text:span><text:span text:style-name="T674"><text:tab/></text:span><text:span text:style-name="T675"><text:tab/>:</text:span><text:span text:style-name="T676"><text:tab/></text:span>Local</text:p>
      <text:p text:style-name="P677"><text:span text:style-name="T678">Proposal</text:span><text:span text:style-name="T679"><text:tab/></text:span><text:span text:style-name="T680"><text:tab/></text:span><text:span text:style-name="T681"><text:tab/>:</text:span><text:span text:style-name="T682"><text:tab/></text:span>Extension to Dwellinghouse</text:p>
      <text:p text:style-name="P683"><text:span text:style-name="T684">Location</text:span><text:tab/><text:tab/><text:tab/><text:span text:style-name="T685">:</text:span><text:tab/>12 Fairley Drive <text:s/>Larbert <text:s/>FK5 4PS</text:p>
      <text:p text:style-name="P686"><text:span text:style-name="T687">Community Council</text:span><text:span text:style-name="T688"><text:tab/></text:span><text:span text:style-name="T689"><text:tab/>:</text:span><text:tab/>No Community Council</text:p>
      <text:p text:style-name="P690"><text:span text:style-name="T691">Applicant</text:span><text:span text:style-name="T692"><text:tab/></text:span><text:span text:style-name="T693"><text:tab/></text:span><text:span text:style-name="T694"><text:tab/>:</text:span><text:tab/>Mr and Mrs J Russel</text:p>
      <text:p text:style-name="P695"><text:span text:style-name="T696">Agent</text:span><text:span text:style-name="T697"><text:tab/></text:span><text:span text:style-name="T698"><text:tab/></text:span><text:span text:style-name="T699"><text:tab/>:</text:span><text:tab/>ILG Design</text:p>
      <text:p text:style-name="P700"><text:tab/><text:tab/><text:tab/><text:tab/>Iain Grant <text:s text:c="2"/>Suite 6 <text:s/>350 Main Street <text:s/>Camelon <text:s/>Falkirk<text:s/></text:p>
      <text:p text:style-name="P701"><text:tab/><text:tab/><text:tab/><text:tab/>FK1 4EG</text:p>
      <text:p text:style-name="P702"><text:span text:style-name="T703">Case Officer</text:span><text:span text:style-name="T704"><text:tab/></text:span><text:span text:style-name="T705"><text:tab/></text:span><text:span text:style-name="T706"><text:tab/>:</text:span><text:tab/>Ryan McDonagh</text:p>
      <text:p text:style-name="P707"><text:tab/><text:tab/><text:tab/><text:tab/>Tel. 01324590453</text:p>
      <text:p text:style-name="P708"><text:tab/><text:tab/><text:tab/><text:tab/>e-mail : ryan.mcdonagh@falkirk.gov.uk</text:p>
      <text:p text:style-name="P709"><text:span text:style-name="T710">Grid Reference</text:span><text:span text:style-name="T711"><text:tab/></text:span><text:span text:style-name="T712"><text:tab/></text:span><text:span text:style-name="T713"><text:tab/>:</text:span><text:tab/>Easting 287836 Northing 683175</text:p>
      <text:p text:style-name="P714"><text:a xlink:href="http://edevelopment.falkirk.gov.uk/online/applicationDetails.do?activeTab=summary&amp;keyVal=SVZ9XVHCLD300" office:target-frame-name="_top" xlink:show="replace"><text:span text:style-name="Hyperlink">View the application details</text:span></text:a></text:p>
      <text:p text:style-name="P715"/>
      <text:p text:style-name="P716"/>
      <text:p text:style-name="Normal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5-06-04T15:32:00Z</meta:creation-date>
    <dc:date>2025-06-04T15:32:00Z</dc:date>
    <meta:template xlink:href="Normal" xlink:type="simple"/>
    <meta:editing-cycles>2</meta:editing-cycles>
    <meta:editing-duration>PT0S</meta:editing-duration>
    <meta:document-statistic meta:page-count="6" meta:paragraph-count="17" meta:word-count="1278" meta:character-count="8546" meta:row-count="60" meta:non-whitespace-character-count="7285"/>
  </office:meta>
</office:document-meta>
</file>